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Zuiderhoofdstraat 13, het organiseren van de Schutrups Jumper Dogwalk en Schutrups Wandeldag, (verleend 16/01)</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Zuiderhoofdstraat 13, vergunning verleend voor het organiseren van de Schutrups Jumper Dogwalk op zaterdag 3 februari 2018  van 08.00 uur tot 17.00 uur en Schutrups Wandeldag op zondag 4 februari 2018 van 08.00 uur tot 17.00 uur.</text:p>
            <text:p text:style-name="common-al"/>
            <text:p text:style-name="common-al">
            <text:span text:style-name="nadrukvet">Tijdelijke verkeersmaatregelen</text:span>
          </text:p>
            <text:p text:style-name="common-al">Burgemeester en wethouders hebben besloten tot het instellen van een tijdelijke verkeersmaatregel op zondag 4 februari 2018 van 08.00 uur tot 17.00 uur:</text:p>
            <text:p text:style-name="common-al">het afsluiten van de Schoolstraat te Exloo tussen de Hoofdstraat en de Zuiderhoofdstraat.</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27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7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Zuiderhoofdstraat 13, het organiseren van de Schutrups Jumper Dogwalk en Schutrups Wandeldag, (verleend 16/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77</meta:user-defined>
    <meta:user-defined meta:name="OVERHEIDop.GmbID/DC.identifier">gmb-2018-112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5BW 13</meta:user-defined>
    <meta:user-defined meta:name="OVERHEIDop.woonplaats">Exloo</meta:user-defined>
    <meta:user-defined meta:name="OVERHEIDop.straatnaam">Zuiderhoofd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448 544820</meta:user-defined>
    <meta:user-defined meta:name="OVERHEIDop.versieInformatie"/>
  </office:meta>
</office:document-meta>
</file>