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Wirdumerdijk 9 en 11, (11025563) plaatsen steiger, van 4 juni  t/m 3 augustus 2018, verzenddatum 17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2768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76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76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Wirdumerdijk 9 en 11, (11025563) plaatsen steiger, van 4 juni  t/m 3 augustus 2018, verzenddatum 17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768</meta:user-defined>
    <meta:user-defined meta:name="OVERHEIDop.GmbID/DC.identifier">gmb-2018-1127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Waag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23 579413</meta:user-defined>
    <meta:user-defined meta:name="OVERHEIDop.versieInformatie"/>
  </office:meta>
</office:document-meta>
</file>