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Burg. Dijkhuisstraat 10 Midwolda</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Voetman, T.</text:p>
            <text:p text:style-name="common-al">Geboortedatum: 19-02-1993</text:p>
            <text:p text:style-name="common-al">Adres: Burg. Dijkhuisstraat 10, Midwolda</text:p>
            <text:p text:style-name="common-al">Datum voornemen: 30-05-2018</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30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276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6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6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Burg. Dijkhuisstraat 10 Mid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765</meta:user-defined>
    <meta:user-defined meta:name="OVERHEIDop.GmbID/DC.identifier">gmb-2018-11276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CP 10</meta:user-defined>
    <meta:user-defined meta:name="OVERHEIDop.woonplaats">Midwolda</meta:user-defined>
    <meta:user-defined meta:name="OVERHEIDop.straatnaam">Burgemeester Dijkhuis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3679 579676</meta:user-defined>
    <meta:user-defined meta:name="OVERHEIDop.versieInformatie"/>
  </office:meta>
</office:document-meta>
</file>