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aadhuisstraat 6 in Vorden, het organiseren van Avondvierdaagse Vorden 2018</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besluit genomen op de aanvraag voor een APV vergunning. De aanvraag is geregistreerd onder kenmerk SXO51735412. De aanvraag gaat over het organiseren van Avondvierdaagse Vorden 2018 aan de Raadhuisstraat 6 in Vorden. De bezwaartermijn start op 29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aadhuisstraat 6 in Vorden, het organiseren van Avondvierdaagse 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62</meta:user-defined>
    <meta:user-defined meta:name="OVERHEIDop.GmbID/DC.identifier">gmb-2018-11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B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199</meta:user-defined>
    <meta:user-defined meta:name="OVERHEIDop.externeBijlage">Besluit - publiceerbaar|exb-2018-33200</meta:user-defined>
    <meta:user-defined meta:name="OVERHEIDop.externeBijlage">Alle routes - publiceerbaar|exb-2018-33201</meta:user-defined>
    <meta:user-defined meta:name="OVERHEID.EPSG28992/DC.spatial">218358 457665</meta:user-defined>
    <meta:user-defined meta:name="OVERHEIDop.versieInformatie"/>
  </office:meta>
</office:document-meta>
</file>