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ampstraat  1 in Hengelo (Gld), het bouwen van een bijgebou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april 2018 is een aanvraag ingediend voor een omgevingsvergunning. De aanvraag is geregistreerd onder nummer 2018-0957. De aanvraag gaat over het bouwen van een bijgebouw aan de Kampstraat 1 in Hengelo (Gld). Voordat de gemeente een besluit heeft genomen is de aanvraag ingetrokken. Er zal geen besluit worden genomen over de ingediende aanvraag.</text:p>
            <text:p text:style-name="al"/>
            <text:p text:style-name="al">
            <text:span text:style-name="nadrukvet">Geen reactiemogelijkheid</text:span>
          </text:p>
            <text:p text:style-name="al">Aangezien de aanvraag is ingetrokken bestaat er geen mogelijkheid tot het indienen van een reactie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27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Kampstraat  1 in Hengelo (Gld),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61</meta:user-defined>
    <meta:user-defined meta:name="OVERHEIDop.GmbID/DC.identifier">gmb-2018-112761</meta:user-defined>
    <meta:user-defined meta:name="OVERHEID.TaxonomieBeleidsagenda/OVERHEID.category">Ruimte en infrastructuur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55XC 1</meta:user-defined>
    <meta:user-defined meta:name="OVERHEIDop.woonplaats">Hengelo</meta:user-defined>
    <meta:user-defined meta:name="OVERHEIDop.straatnaam">Kampstraat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EPSG28992/DC.spatial">218308 451402</meta:user-defined>
    <meta:user-defined meta:name="OVERHEIDop.versieInformatie"/>
  </office:meta>
</office:document-meta>
</file>