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onhuis, van Gulpenstraat 11, 6269 CJ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woonhuis op het perceel <text:span text:style-name="nadrukvet">van Gulpenstraat 11, 6269 CJ te Margraten </text:span>(verzonden d.d. 24-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0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275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woonhuis, van Gulpenstraat 11, 6269 CJ te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54</meta:user-defined>
    <meta:user-defined meta:name="OVERHEIDop.GmbID/DC.identifier">gmb-2018-112754</meta:user-defined>
    <meta:user-defined meta:name="OVERHEID.TaxonomieBeleidsagenda/OVERHEID.category">Ruimte en infrastructuur | Organisatie en beleid</meta:user-defined>
    <meta:user-defined meta:name="OVERHEIDop.referentienummer">Z-HZ_WABO-2018-002625</meta:user-defined>
    <meta:user-defined meta:name="DCTERMS.abstract">Verbouwing woonh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J 11</meta:user-defined>
    <meta:user-defined meta:name="OVERHEIDop.woonplaats">Margraten</meta:user-defined>
    <meta:user-defined meta:name="OVERHEIDop.straatnaam">Van Gulp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684 314913</meta:user-defined>
    <meta:user-defined meta:name="OVERHEIDop.versieInformatie"/>
  </office:meta>
</office:document-meta>
</file>