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ita wandelvierdaagse op 27 tot en met 29 augustus 2018 van 14.00 tot 16.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50</meta:user-defined>
    <meta:user-defined meta:name="OVERHEIDop.GmbID/DC.identifier">gmb-2018-112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