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Blijhamsterweg 9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Jansen, D.</text:p>
            <text:p text:style-name="common-al">Geboortedatum: 21-07-1980</text:p>
            <text:p text:style-name="common-al">Adres: Blijhamsterweg 9, Winschoten</text:p>
            <text:p text:style-name="common-al">Datum voornemen: 30-05-2018</text:p>
            <text:p text:style-name="common-al">Uitschrijving wegens vertrek naar: Onbekend</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30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274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4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4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Blijhamsterweg 9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747</meta:user-defined>
    <meta:user-defined meta:name="OVERHEIDop.GmbID/DC.identifier">gmb-2018-11274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GL 9</meta:user-defined>
    <meta:user-defined meta:name="OVERHEIDop.woonplaats">Winschoten</meta:user-defined>
    <meta:user-defined meta:name="OVERHEIDop.straatnaam">Blijhamsterweg</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5721 573569</meta:user-defined>
    <meta:user-defined meta:name="OVERHEIDop.versieInformatie"/>
  </office:meta>
</office:document-meta>
</file>