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Street Styles op 2 juni 2018 van 12.00 tot 22.00 uur op het plein voor A16 aan het A. Adriaansenpa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46</meta:user-defined>
    <meta:user-defined meta:name="OVERHEIDop.GmbID/DC.identifier">gmb-2018-112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A. Adriaansenpa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400196</meta:user-defined>
    <meta:user-defined meta:name="OVERHEIDop.versieInformatie"/>
  </office:meta>
</office:document-meta>
</file>