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bruiloft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mei 2018</text:p>
            <text:p text:style-name="common-al">Locatie: Parallelweg 9 in Bunnik</text:p>
            <text:p text:style-name="common-al">Datum en tijdstip: op 31 mei 2018 en 1 t/m 9 juni 2018 van 12.00 uur tot 00.00 uur</text:p>
            <text:p text:style-name="common-al">Zaaknummer: 548494</text:p>
            <text:p text:style-name="common-al">Bestuursorgaan: Burgemeester </text:p>
            <text:p text:style-name="common-al">Datum verzending besluit: 25 me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27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bruiloft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45</meta:user-defined>
    <meta:user-defined meta:name="OVERHEIDop.GmbID/DC.identifier">gmb-2018-112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