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4 mei 2018 tot en met 27 me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 J.F.W.M. Habets, 22-12-1987, datum   uitschrijving 25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Bruins, 17-03-1991, datum uitschrijving   28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F.S. Hu-a-ng, 30-12-1966, datum   uitschrijving 24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 Wennmacher, 09-07-1975, datum   uitschrijving 25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A.N. Blaauw, 24-05-1981, datum   uitschrijving 30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 Kadhim, 08-10-1989, datum uitschrijving   04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 Gadjradj, 27-06-1996, datum   uitschrijving 27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Brak, 10-09-1960, datum uitschrijving   08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M.J.E. Ghijsen, 16-06-1987, datum   uitschrijving 01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 Höhner, 01-09-1978, datum uitschrijving   30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Rommens, 07-06-1995, datum uitschrijving   24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Sasany, 10-03-1966, datum uitschrijving   24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 Vanderheyden, 16-05-1978, datum   uitschrijving 01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D. Horsmans, 13-08-1992, datum   uitschrijving 03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B. Saisan, 04-06-1975, datum   uitschrijving 24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H. van der Weerden, 23-09-1985, datum   uitschrijving 02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F.J.H.C. Snijders, 04-07-1986, datum   uitschrijving 23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E. Kleine Morales, 09-02-1993, datum   uitschrijving 04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274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4 mei 2018 tot en met 27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44</meta:user-defined>
    <meta:user-defined meta:name="OVERHEIDop.GmbID/DC.identifier">gmb-2018-112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