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, (11025808) plaatsen van een schaftkeet en toilet, van 16 mei t/m 22 juni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74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agplein, (11025808) plaatsen van een schaftkeet en toilet, van 16 mei t/m 22 juni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42</meta:user-defined>
    <meta:user-defined meta:name="OVERHEIDop.GmbID/DC.identifier">gmb-2018-112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