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het Reglement verkeersregels en verkeerstekens 1990 (RV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mei 2018.</text:p>
            <text:p text:style-name="common-al">
            <text:span text:style-name="nadrukvet">Dossiernummer: </text:span>Z-BA-2018-1231</text:p>
            <text:p text:style-name="common-al">
            <text:span text:style-name="nadrukvet">Omschrijving: </text:span>Ontheffing voor het rijden op het strand en strandopgang t.b.v. een huwelijksvoltrekking</text:p>
            <text:p text:style-name="common-al">
            <text:span text:style-name="nadrukvet">Locatie:</text:span> Vlugtenburg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7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het Reglement verkeersregels en verkeerstekens 1990 (RV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41</meta:user-defined>
    <meta:user-defined meta:name="OVERHEIDop.GmbID/DC.identifier">gmb-2018-11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565.3 446737.68</meta:user-defined>
    <meta:user-defined meta:name="OVERHEIDop.versieInformatie"/>
  </office:meta>
</office:document-meta>
</file>