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Dr. Abraham Kuyperlaan 47, het tijdelijk plaatsen van een afvalcontainer op de openbare weg van 14 mei t/m 23 juli 2018, 16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Dr. Abraham Kuyperlaan 47, het tijdelijk plaatsen van een afvalcontainer op de openbare weg van 14 mei t/m 23 juli 2018, 16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4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4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4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Dr. Abraham Kuyperlaan 47, het tijdelijk plaatsen van een afvalcontainer op de openbare weg van 14 mei t/m 23 juli 2018, 16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40</meta:user-defined>
    <meta:user-defined meta:name="OVERHEIDop.GmbID/DC.identifier">gmb-2018-11274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B 47</meta:user-defined>
    <meta:user-defined meta:name="OVERHEIDop.woonplaats">Amersfoort</meta:user-defined>
    <meta:user-defined meta:name="OVERHEIDop.straatnaam">Dr. Abraham Kuyp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0 462645</meta:user-defined>
    <meta:user-defined meta:name="OVERHEIDop.versieInformatie"/>
  </office:meta>
</office:document-meta>
</file>