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Avondvierdaagse Rijen op 5, 6 en 7 juni 2018 van 18.15 tot 22.00 uur en 8 juni 2018 van 18.15 tot 22.30 uur met als start- en finish aan de Mgr. Schaepmanstraat 32</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12739</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739</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739</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739</meta:user-defined>
    <meta:user-defined meta:name="OVERHEIDop.GmbID/DC.identifier">gmb-2018-11273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TM 32</meta:user-defined>
    <meta:user-defined meta:name="OVERHEIDop.woonplaats">Rijen</meta:user-defined>
    <meta:user-defined meta:name="OVERHEIDop.straatnaam">Monseigneur Schaepman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1670 400469</meta:user-defined>
    <meta:user-defined meta:name="OVERHEIDop.versieInformatie"/>
  </office:meta>
</office:document-meta>
</file>