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orenstraat, (11026061) plaatsen van een hijskraan, op 24 mei 2018, verzenddatum 18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73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3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orenstraat, (11026061) plaatsen van een hijskraan, op 24 mei 2018, verzenddatum 18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37</meta:user-defined>
    <meta:user-defined meta:name="OVERHEIDop.GmbID/DC.identifier">gmb-2018-112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3 579559</meta:user-defined>
    <meta:user-defined meta:name="OVERHEIDop.versieInformatie"/>
  </office:meta>
</office:document-meta>
</file>