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rommer toertocht Rijen op 3 juni 2018 van 12.00 tot 21.00 uur op de parkeerplaats van het Raadhuisplein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34</meta:user-defined>
    <meta:user-defined meta:name="OVERHEIDop.GmbID/DC.identifier">gmb-2018-1127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