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Renselkade 5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Czochara, E.</text:p>
            <text:p text:style-name="common-al">Geboortedatum: 16-04-1954</text:p>
            <text:p text:style-name="common-al">Adres: Renselkade 5A, Winschoten</text:p>
            <text:p text:style-name="common-al">Datum voornemen: 30-05-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Renselkade 5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33</meta:user-defined>
    <meta:user-defined meta:name="OVERHEIDop.GmbID/DC.identifier">gmb-2018-1127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D 5a</meta:user-defined>
    <meta:user-defined meta:name="OVERHEIDop.woonplaats">Winschoten</meta:user-defined>
    <meta:user-defined meta:name="OVERHEIDop.straatnaam">Renselkade</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982 574145</meta:user-defined>
    <meta:user-defined meta:name="OVERHEIDop.versieInformatie"/>
  </office:meta>
</office:document-meta>
</file>