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Abraham Kuyperlaan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Abraham Kuyperlaan 41, het verwijderen van asbesthoudend materiaal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3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r. Abraham Kuyperlaan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31</meta:user-defined>
    <meta:user-defined meta:name="OVERHEIDop.GmbID/DC.identifier">gmb-2018-11273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41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1 462586</meta:user-defined>
    <meta:user-defined meta:name="OVERHEIDop.versieInformatie"/>
  </office:meta>
</office:document-meta>
</file>