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omloop de kempen op 2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066</text:p>
            <text:p text:style-name="common-al">Meldingsdatum: 8 januari 2018</text:p>
            <text:p text:style-name="common-al">Omschrijving: de Gemeente Bergeijk, organiseren van een omloop de kempen op 20 me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27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omloop de kempen op 2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273</meta:user-defined>
    <meta:user-defined meta:name="OVERHEIDop.GmbID/DC.identifier">gmb-2018-1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