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aanvraag omgevingsvergunning: Kerkstraat 33, plaatsen opbouw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6 maart 2019</text:p>
            <text:p text:style-name="common-al">Ons kenmerk: WB/2018/0082</text:p>
            <text:p text:style-name="common-al">De beslistermijn wordt verlengd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1272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7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: Kerkstraat 33, plaatsen opbouw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728</meta:user-defined>
    <meta:user-defined meta:name="OVERHEIDop.GmbID/DC.identifier">gmb-2018-112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A 33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101 494405</meta:user-defined>
    <meta:user-defined meta:name="OVERHEIDop.versieInformatie"/>
  </office:meta>
</office:document-meta>
</file>