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Daam Fockemalaan 22, het houden van het evenement Yoga Festival Amersfoort op 16 juni 2018, 16-05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 Plaatselijke Verordening), Daam Fockemalaan 22, het houden van het  evenement Yoga Festival Amersfoort op 16 juni 2018, 16-05-2018.  Rechtsmiddel: Bezwaar.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72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2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2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Daam Fockemalaan 22, het houden van het evenement Yoga Festival Amersfoort op 16 juni 2018, 16-05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727</meta:user-defined>
    <meta:user-defined meta:name="OVERHEIDop.GmbID/DC.identifier">gmb-2018-112727</meta:user-defined>
    <meta:user-defined meta:name="OVERHEID.TaxonomieBeleidsagenda/OVERHEID.category">Cultuur en recreatie | Organisatie en beleid</meta:user-defined>
    <meta:user-defined meta:name="OVERHEIDop.referentienummer">57244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G 22</meta:user-defined>
    <meta:user-defined meta:name="OVERHEIDop.woonplaats">Amersfoort</meta:user-defined>
    <meta:user-defined meta:name="OVERHEIDop.straatnaam">Daam Fockem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44 461924</meta:user-defined>
    <meta:user-defined meta:name="OVERHEIDop.versieInformatie"/>
  </office:meta>
</office:document-meta>
</file>