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0 Hellum Verleende omgevingsvergunning (reguliere procedure) 2018-009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80, 9628 CR Hellum, voor het bouwkundig versterken van een woning, 16 me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7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80 Hellum Verleende omgevingsvergunning (reguliere procedure) 2018-009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21</meta:user-defined>
    <meta:user-defined meta:name="OVERHEIDop.GmbID/DC.identifier">gmb-2018-112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E 82</meta:user-defined>
    <meta:user-defined meta:name="OVERHEIDop.woonplaats">Hellu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979 584600</meta:user-defined>
    <meta:user-defined meta:name="OVERHEIDop.versieInformatie"/>
  </office:meta>
</office:document-meta>
</file>