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meerstraat 88, het tijdelijk plaatsen van 1 afvalcontainer op de openbare weg van 14 mei t/m 20 juli 2018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meerstraat 88, het tijdelijk plaatsen van 1 afvalcontainer op de openbare weg van 14 mei t/m 20 juli 2018, 16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Vermeerstraat 88, het tijdelijk plaatsen van 1 afvalcontainer op de openbare weg van 14 mei t/m 20 juli 2018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15</meta:user-defined>
    <meta:user-defined meta:name="OVERHEIDop.GmbID/DC.identifier">gmb-2018-11271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88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1 462206</meta:user-defined>
    <meta:user-defined meta:name="OVERHEIDop.versieInformatie"/>
  </office:meta>
</office:document-meta>
</file>