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14 te Domburg, aanvraag omgevingsvergunning voor het her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14 te Domburg, aanvraag omgevingsvergunning voor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13</meta:user-defined>
    <meta:user-defined meta:name="OVERHEIDop.GmbID/DC.identifier">gmb-2018-1127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0 398045</meta:user-defined>
    <meta:user-defined meta:name="OVERHEIDop.versieInformatie"/>
  </office:meta>
</office:document-meta>
</file>