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ntheffing stookbeleid,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omité De Erpelrooiers in Wagenberg op grond van artikel 5:34 APV gemeente Drimmelen 2015 ontheffing is verleend voor de popverbranding op dinsdag 13 februari 2018 van 18.30 uur tot 20.00 uur aan het Van den Elsenplein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ntheffing stookbeleid, Comité De Erpelrooi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71</meta:user-defined>
    <meta:user-defined meta:name="OVERHEIDop.GmbID/DC.identifier">gmb-2018-112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meta:user-defined>
    <meta:user-defined meta:name="OVERHEIDop.woonplaats">Wagenberg</meta:user-defined>
    <meta:user-defined meta:name="OVERHEIDop.straatnaam">Van den Els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