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Snoeckgensheuvel 4, het aanleggen van een inrit, 15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Snoeckgensheuvel 4, het aanleggen van een inrit, 15-05-2018. Rechtsmiddel: Bezwaar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0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Snoeckgensheuvel 4, het aanleggen van een inrit, 15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07</meta:user-defined>
    <meta:user-defined meta:name="OVERHEIDop.GmbID/DC.identifier">gmb-2018-112707</meta:user-defined>
    <meta:user-defined meta:name="OVERHEID.TaxonomieBeleidsagenda/OVERHEID.category">Huisvesting | Organisatie en beleid</meta:user-defined>
    <meta:user-defined meta:name="OVERHEIDop.referentienummer">1016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M 4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5 461683</meta:user-defined>
    <meta:user-defined meta:name="OVERHEIDop.versieInformatie"/>
  </office:meta>
</office:document-meta>
</file>