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31 te Westkapelle, aanvraag omgevingsvergunning voor het plaatsen van e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6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270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0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0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straat 31 te Westkapelle, aanvraag omgevingsvergunning voor het plaatsen van e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05</meta:user-defined>
    <meta:user-defined meta:name="OVERHEIDop.GmbID/DC.identifier">gmb-2018-112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K 31</meta:user-defined>
    <meta:user-defined meta:name="OVERHEIDop.woonplaats">Westkapelle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37 395090</meta:user-defined>
    <meta:user-defined meta:name="OVERHEIDop.versieInformatie"/>
  </office:meta>
</office:document-meta>
</file>