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wee Landen Regatta Oldambtmeer 8 t/m 10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Twee Landen Regatta’ op het Oldambtmeer in de periode van 8 t/m 10 juni 2018 van 09.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70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0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0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wee Landen Regatta Oldambtmeer 8 t/m 1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04</meta:user-defined>
    <meta:user-defined meta:name="OVERHEIDop.GmbID/DC.identifier">gmb-2018-112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T 3</meta:user-defined>
    <meta:user-defined meta:name="OVERHEIDop.woonplaats">Oostwold</meta:user-defined>
    <meta:user-defined meta:name="OVERHEIDop.straatnaam">Riet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62 579365</meta:user-defined>
    <meta:user-defined meta:name="OVERHEIDop.versieInformatie"/>
  </office:meta>
</office:document-meta>
</file>