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atie tijdelijke huisvesting arbeidsmigranten), Aan de Heibloem 13,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atie tijdelijke huisvesting arbeidsmigranten) op het adres Aan de Heibloem 13, 6093 PE Heythuysen. Dit besluit is 22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7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atie tijdelijke huisvesting arbeidsmigranten), Aan de Heibloem 13, 6093 P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02</meta:user-defined>
    <meta:user-defined meta:name="OVERHEIDop.GmbID/DC.identifier">gmb-2018-112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E 13</meta:user-defined>
    <meta:user-defined meta:name="OVERHEIDop.woonplaats">Heythuysen</meta:user-defined>
    <meta:user-defined meta:name="OVERHEIDop.straatnaam">Aan de Heibloe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58 367174</meta:user-defined>
    <meta:user-defined meta:name="OVERHEIDop.versieInformatie"/>
  </office:meta>
</office:document-meta>
</file>