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sherenstraat 1 te Veere, aanvraag omgevingsvergunning voor het bouwen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sherenstraat 1 te Veere, aanvraag omgevingsvergunning voor het 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99</meta:user-defined>
    <meta:user-defined meta:name="OVERHEIDop.GmbID/DC.identifier">gmb-2018-1126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ijnshe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7 396834</meta:user-defined>
    <meta:user-defined meta:name="OVERHEIDop.versieInformatie"/>
  </office:meta>
</office:document-meta>
</file>