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3 te Sint-Oedenrode</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op locatie Ollandseweg 133 te Sint-Oedenrode. De aanvraag is geregistreerd onder zaaknummer OV-2018-036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69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13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97</meta:user-defined>
    <meta:user-defined meta:name="OVERHEIDop.GmbID/DC.identifier">gmb-2018-11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A 13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07.48 397927.93</meta:user-defined>
    <meta:user-defined meta:name="OVERHEIDop.versieInformatie"/>
  </office:meta>
</office:document-meta>
</file>