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nes Land 24B te Zoutelande, aanvraag omgevingsvergunning voor het realiseren van een in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8 me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te nemen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2694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69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69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enes Land 24B te Zoutelande, aanvraag omgevingsvergunning voor het realiseren van e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694</meta:user-defined>
    <meta:user-defined meta:name="OVERHEIDop.GmbID/DC.identifier">gmb-2018-11269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DC 24</meta:user-defined>
    <meta:user-defined meta:name="OVERHEIDop.woonplaats">Zoutelande</meta:user-defined>
    <meta:user-defined meta:name="OVERHEIDop.straatnaam">Leenes land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512 391938</meta:user-defined>
    <meta:user-defined meta:name="OVERHEIDop.versieInformatie"/>
  </office:meta>
</office:document-meta>
</file>