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Vergunning voor tijdelijk gebruik van de weg, Hendrik van Viandenstraat t.h.v. nr. 20, het tijdelijk plaatsen van een bouwlift, aanhanger en een container op de openbare weg op 16 en 17 mei 2018, 17-05-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Hendrik van Viandenstraat t.h.v. nr. 20, het tijdelijk plaatsen van een bouwlift, aanhanger en een container op de openbare weg op 16 en 17 mei 2018, 17-05-2018. Rechtsmiddel: Bezwaar</text:p>
            <text:p text:style-name="common-al"/>
            <text:p text:style-name="last-al">Stadsberichten, 23-0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69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Vergunning voor tijdelijk gebruik van de weg, Hendrik van Viandenstraat t.h.v. nr. 20, het tijdelijk plaatsen van een bouwlift, aanhanger en een container op de openbare weg op 16 en 17 mei 2018, 17-05-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93</meta:user-defined>
    <meta:user-defined meta:name="OVERHEIDop.GmbID/DC.identifier">gmb-2018-112693</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1016180</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AB 20</meta:user-defined>
    <meta:user-defined meta:name="OVERHEIDop.woonplaats">Amersfoort</meta:user-defined>
    <meta:user-defined meta:name="OVERHEIDop.straatnaam">Hendrik van Vianden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299 462622</meta:user-defined>
    <meta:user-defined meta:name="OVERHEIDop.versieInformatie"/>
  </office:meta>
</office:document-meta>
</file>