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Altena Sledehondenwedstrijd op 23, 24 en 25 november 2018 van 15.00 tot 24.00 uur, van 08.00 tot 24.00 uur en van 08.00 tot 18.00 uur op een weiland aan de Nieuwe Maastrichtsebaan </text:p>
            <text:p text:style-name="common-al"/>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69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9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9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92</meta:user-defined>
    <meta:user-defined meta:name="OVERHEIDop.GmbID/DC.identifier">gmb-2018-1126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S 20</meta:user-defined>
    <meta:user-defined meta:name="OVERHEIDop.woonplaats">Gilze</meta:user-defined>
    <meta:user-defined meta:name="OVERHEIDop.straatnaam">Nieuwe Maastrichtsebaa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3409 392298</meta:user-defined>
    <meta:user-defined meta:name="OVERHEIDop.versieInformatie"/>
  </office:meta>
</office:document-meta>
</file>