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drank- en horeca voor Stichting A.M.V.J.-Sportcentrum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2 mei 2018, zaaknummer Z-2017/028466</text:span>
          </text:p>
            <text:p text:style-name="common-al">Stichting A.M.V.J.-Sport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3 juli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drank- en horeca voor Stichting A.M.V.J.-Sportcentrum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9</meta:user-defined>
    <meta:user-defined meta:name="OVERHEIDop.GmbID/DC.identifier">gmb-2018-112689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