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Mist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reclame</text:span>
          </text:p>
            <text:p text:style-name="common-al">Locatie: Misterstraat 35, zaaknummer 157122</text:p>
            <text:p text:style-name="common-al">Voor: vervangen en wijzigen van gevelreclame, datum ontvangst 28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268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 Mister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2685</meta:user-defined>
    <meta:user-defined meta:name="OVERHEIDop.GmbID/DC.identifier">gmb-2018-112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S 35</meta:user-defined>
    <meta:user-defined meta:name="OVERHEIDop.woonplaats">Winterswijk</meta:user-defined>
    <meta:user-defined meta:name="OVERHEIDop.straatnaam">Mist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80 443314</meta:user-defined>
    <meta:user-defined meta:name="OVERHEIDop.versieInformatie"/>
  </office:meta>
</office:document-meta>
</file>