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erard Doustraat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erard Doustraat 38, het verwijderen van asbesthoudend materiaal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8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erard Doustraat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83</meta:user-defined>
    <meta:user-defined meta:name="OVERHEIDop.GmbID/DC.identifier">gmb-2018-11268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38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6 461908</meta:user-defined>
    <meta:user-defined meta:name="OVERHEIDop.versieInformatie"/>
  </office:meta>
</office:document-meta>
</file>