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plein 16 te Biggekerke, aanvraag omgevingsvergunning voor het realiseren van een aan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17 mei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te nemen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12682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682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682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rkplein 16 te Biggekerke, aanvraag omgevingsvergunning voor het realiseren van een aan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2682</meta:user-defined>
    <meta:user-defined meta:name="OVERHEIDop.GmbID/DC.identifier">gmb-2018-1126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3AA 16</meta:user-defined>
    <meta:user-defined meta:name="OVERHEIDop.woonplaats">Biggekerke</meta:user-defined>
    <meta:user-defined meta:name="OVERHEIDop.straatnaam">Kerkplein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5750 391713</meta:user-defined>
    <meta:user-defined meta:name="OVERHEIDop.versieInformatie"/>
  </office:meta>
</office:document-meta>
</file>