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nefietwedstrijd WVV terrein Winschoten 2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enefietwedstrijd tussen FC de rebellen en de Saller Soccer Team op het WVV terrein, Mr. D.U. Stikkerlaan 1A te Winschoten op 26 mei 2018 van 17.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nefietwedstrijd WVV terrein Winschoten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81</meta:user-defined>
    <meta:user-defined meta:name="OVERHEIDop.GmbID/DC.identifier">gmb-2018-112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