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ontheffing artikel 35 Drank- en horecawet, Koninklijk Erkende IJsclub Lage Zwaluwe e.o.,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Kon. Erk. IJsclub Lage Zwaluwe e.o. een ontheffing is verleend voor het verstrekken van zwak-alcoholische drank in het clubgebouw van de IJsclub aan de Amerweg in Lage Zwaluwe voor een aaneengesloten periode van ten hoogste 12 dagen van 13.00 uur tot 23.00 uur voor het seizoen 2017-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26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ontheffing artikel 35 Drank- en horecawet, Koninklijk Erkende IJsclub Lage Zwaluwe e.o.,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68</meta:user-defined>
    <meta:user-defined meta:name="OVERHEIDop.GmbID/DC.identifier">gmb-2018-112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Amer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83 414284</meta:user-defined>
    <meta:user-defined meta:name="OVERHEIDop.versieInformatie"/>
  </office:meta>
</office:document-meta>
</file>