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pduinseweg 1 te Koudekerke, aanvraag omgevingsvergunning voor het realiseren van een tui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6 me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te nemen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267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7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7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pduinseweg 1 te Koudekerke, aanvraag omgevingsvergunning voor het realiseren van e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679</meta:user-defined>
    <meta:user-defined meta:name="OVERHEIDop.GmbID/DC.identifier">gmb-2018-112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P 1</meta:user-defined>
    <meta:user-defined meta:name="OVERHEIDop.woonplaats">Koudekerke</meta:user-defined>
    <meta:user-defined meta:name="OVERHEIDop.straatnaam">Kaapduin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648 388622</meta:user-defined>
    <meta:user-defined meta:name="OVERHEIDop.versieInformatie"/>
  </office:meta>
</office:document-meta>
</file>