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Fokkerstraat 551, 3125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25 mei 2018.</text:p>
            <text:p text:style-name="common-al">Projectomschrijving: het slopen van het bedrijfspand inclusief fundering en asbest saneren. </text:p>
            <text:p text:style-name="common-al">Dossier: 18SLMS094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67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Fokkerstraat 551, 3125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77</meta:user-defined>
    <meta:user-defined meta:name="OVERHEIDop.GmbID/DC.identifier">gmb-2018-11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D 551</meta:user-defined>
    <meta:user-defined meta:name="OVERHEIDop.woonplaats">Schiedam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97 438288</meta:user-defined>
    <meta:user-defined meta:name="OVERHEIDop.versieInformatie"/>
  </office:meta>
</office:document-meta>
</file>