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Eenhoornweg 12/Veerdijk 82, uitbreid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7 mei 2018</text:p>
            <text:p text:style-name="common-al">Ons kenmerk: WB/2018/001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267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7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7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Eenhoornweg 12/Veerdijk 82, uitbreid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76</meta:user-defined>
    <meta:user-defined meta:name="OVERHEIDop.GmbID/DC.identifier">gmb-2018-112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E</meta:user-defined>
    <meta:user-defined meta:name="OVERHEIDop.woonplaats">Wormer</meta:user-defined>
    <meta:user-defined meta:name="OVERHEIDop.straatnaam">Eenhoorn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855 501268</meta:user-defined>
    <meta:user-defined meta:name="OVERHEIDop.versieInformatie"/>
  </office:meta>
</office:document-meta>
</file>