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Gravelandseweg 359, 3125B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n handelen in strijd met regels ruimtelijke ordening.</text:p>
            <text:p text:style-name="common-al">Verleend op 25 mei 2018.</text:p>
            <text:p text:style-name="common-al">Projectomschrijving: wijzigen bestaande vergunning (vergroten van de kantoorruimte).</text:p>
            <text:p text:style-name="common-al">Dossier: 18OMGS080.</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267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7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7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Gravelandseweg 359, 3125BJ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674</meta:user-defined>
    <meta:user-defined meta:name="OVERHEIDop.GmbID/DC.identifier">gmb-2018-112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BJ 359</meta:user-defined>
    <meta:user-defined meta:name="OVERHEIDop.woonplaats">Schiedam</meta:user-defined>
    <meta:user-defined meta:name="OVERHEIDop.straatnaam">'s-Gravelandse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44 439249</meta:user-defined>
    <meta:user-defined meta:name="OVERHEIDop.versieInformatie"/>
  </office:meta>
</office:document-meta>
</file>