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16 en 1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aterweekend Blauwestad’ bij het Havenkwartier Blauwestad op 16 en 17 juni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7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16 en 1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73</meta:user-defined>
    <meta:user-defined meta:name="OVERHEIDop.GmbID/DC.identifier">gmb-2018-112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