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10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18 een aanvraag voor een omgevingsvergunning ontvangen. Dit betreft het vervangen en uitbreiden van de serre ter plaatse van de Wethouder Venteweg 101 in Gouda. De aanvraag is geregistreerd onder kenmerk 20181182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267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7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7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Venteweg 10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71</meta:user-defined>
    <meta:user-defined meta:name="OVERHEIDop.GmbID/DC.identifier">gmb-2018-112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JL 1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297.65 448384.97</meta:user-defined>
    <meta:user-defined meta:name="OVERHEIDop.versieInformatie"/>
  </office:meta>
</office:document-meta>
</file>