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15023 - Kopacker 6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packer 62 te Malden</text:p>
            <text:p text:style-name="tussenkopcur">Omschrijving : plaatsen van een dakkapel</text:p>
            <text:p text:style-name="tussenkopcur">Datum ontvangst : 15-01-2018</text:p>
            <text:p text:style-name="tussenkopcur">Zaaknummer ODRN : W.Z18.1004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26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15023 - Kopacker 6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67</meta:user-defined>
    <meta:user-defined meta:name="OVERHEIDop.GmbID/DC.identifier">gmb-2018-112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W 62</meta:user-defined>
    <meta:user-defined meta:name="OVERHEIDop.woonplaats">Malden</meta:user-defined>
    <meta:user-defined meta:name="OVERHEIDop.straatnaam">Kopacker</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417 420604</meta:user-defined>
    <meta:user-defined meta:name="OVERHEIDop.versieInformatie"/>
  </office:meta>
</office:document-meta>
</file>