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Undinestraat t.h.v. nr 53, het kappen van 1 lijsterbes, 15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Undinestraat t.h.v. nr 53, het kappen van 1 lijsterbes, 15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6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6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Undinestraat t.h.v. nr 53, het kappen van 1 lijsterbes, 15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69</meta:user-defined>
    <meta:user-defined meta:name="OVERHEIDop.GmbID/DC.identifier">gmb-2018-112669</meta:user-defined>
    <meta:user-defined meta:name="OVERHEID.TaxonomieBeleidsagenda/OVERHEID.category">Natuur en milieu | Organisatie en beleid</meta:user-defined>
    <meta:user-defined meta:name="OVERHEIDop.referentienummer">1016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Undi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44 462891</meta:user-defined>
    <meta:user-defined meta:name="OVERHEIDop.versieInformatie"/>
  </office:meta>
</office:document-meta>
</file>