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Dorpstraat 60 Oostknollendam, vernieuwen kap, herstel dak-overstekken en gevelaanpas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4 mei 2018</text:p>
            <text:p text:style-name="common-al">Ons kenmerk: WB/2018/001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1266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6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6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Dorpstraat 60 Oostknollendam, vernieuwen kap, herstel dak-overstekken en gevelaanpass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668</meta:user-defined>
    <meta:user-defined meta:name="OVERHEIDop.GmbID/DC.identifier">gmb-2018-1126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4NL 60</meta:user-defined>
    <meta:user-defined meta:name="OVERHEIDop.woonplaats">Oostknollendam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518 503523</meta:user-defined>
    <meta:user-defined meta:name="OVERHEIDop.versieInformatie"/>
  </office:meta>
</office:document-meta>
</file>